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веб" style:family="paragraph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</office:automatic-styles>
  <office:body>
    <office:text text:use-soft-page-breaks="true">
      <text:p text:style-name="P1">Для нормального роста и развития ребенка необходимо правильно организованное питание.<text:s/></text:p>
      <text:p text:style-name="P2">Правильно организованный процесс питания способствует хорошему усвоению пищи и имеет большое<text:s/>воспитательное значение.</text:p>
      <text:p text:style-name="P3"><text:s/>Хорошее усвоение пищи зависит не только от ее вкусовых качеств и аппетита ребенка, но и от его общего состояния, настроения, от организации всей жизни детей в детском саду. Перед приемом пищи в группе должна быть создана спокойная<text:s/>обстановка, чтобы малыши не были утомлены или возбуждены, чтобы у них было хорошее настроение.</text:p>
      <text:p text:style-name="P4">Режим в детском саду строится с таким расчетом, чтобы длительные прогулки, шумные игры заканчивались примерно за полчаса до еды. Это время используется для спокойных игр и занятий.<text:s/><text:line-break/>Воспитатель приучает детей садиться за стол спокойно, необходимые замечания во время еды делает тихо, в доброжелательной форме.<text:line-break/>Предварительно дети убирают игрушки на свои места, моют руки, а если нужно, и лицо. Первыми умываются те,<text:s/>кто ест медленнее; они садятся за стол и приступают к еде, не ожидая остальных.<text:line-break/><text:s/>Прием пищи должен проходить только в чистой, хорошо проветренной комнате. Столы расставляются таким образом, чтобы детям было удобно садиться и вставать</text:p>
      <text:p text:style-name="P5">Важным моментом в правильной организации питания является хорошая сервировка стола. Опыт показывает, что детям нравится, когда стол накрыт белой чистой скатертью; поэтому целесообразно уже в младших группах с первых же дней пребывания ребят в детском саду приучать их есть на индивидуальных хлопчатобумажных салфетках.<text:line-break/>Посуда должна соответствовать возрастным возможностям, быть удобной, приятной по виду, одинаковой по форме и рисунку. Вилки нужны широкие, плоские, легкие, с четырьмя зубцами. Малышам удобно пользоваться десертными<text:s/>тарелками и ложками. Если на третье дается компот, кисель, то их следует подавать в чашках с блюдцами и ложечками. Кофе, чай, молоко подаются не горячими и без ложек, фрукты — на блюдцах.<text:s/></text:p>
      <text:p text:style-name="P6">На столах не должно быть ничего лишнего, что мешало бы брать хлеб,<text:s/>салфетки, ставить тарелки.<text:s/></text:p>
      <text:p text:style-name="P7">Не должно быть длинных интервалов в подаче блюд, но короткие промежутки неизбежны. Детям старших групп, сидящим за одним столом, разрешается в это время негромко поговорить, обменяться впечатлениями. Во время еды на столах должен поддерживаться порядок. Если кто-либо из детей нечаянно прольет еду на пол, надо тут же вытереть. Следует приучать малышей к чистоте.</text:p>
      <text:p text:style-name="P8">Во время приема пищи воспитатель следит за тем, чтобы дети съедали положенную им порцию.<text:line-break/>Детей младших групп нужно приучать брать понемногу, есть не торопясь, пережевывая пищу. Необходимо помогать <text:s/>детям <text:s/>доедать порцию, так как у маленьких детей быстро устает рука. <text:s/></text:p>
      <text:p text:style-name="P9">В первые дни можно позволить детям держать ложку и вилку, как им удобно. В последствии <text:s/>дети учатся пользоваться столовыми приборами: с 1,5 – 2 лет едят<text:s/><text:soft-page-break/>ложкой самостоятельно, с 3 лет пользуются вилкой.<text:s/></text:p>
      <text:p text:style-name="P10">Когда дети научатся есть без помощи взрослых, педагог показывает, как нужно правильно держать ложку и вилку: ложку держат между тремя пальцами, едят с боковой<text:s/>ее части; вилку удобнее держать между средним и большим пальцами, придерживая сверху указательным, тогда она сохраняет наклонное, более устойчивое положение; если вилкой берут гарнир, она повернута вогнутой частью вверх и ею действуют как ложкой.<text:line-break/>Во время<text:s/>еды они должны слегка наклоняться над тарелкой, жевать бесшумно с закрытым ртом. Пользоваться носовым платком следует, по возможности, перед едой.</text:p>
      <text:p text:style-name="P11">Следует приучать малышей съедать гущу первого блюда вместе с жидкостью; котлеты, рыбу, отварные овощи, а также макароны или вермишель рекомендуется разделить на небольшие части. Огурцы, помидоры подаются нарезанными, фрукты (апельсины, мандарины) — очищенными. Крутые яйца желательно заранее разрезать и подавать на хлебе в виде бутербродов.<text:line-break/>Дети старших групп <text:s/>едят котлеты, рыбу, отварные овощи, отделяя ребром вилки небольшие кусочки; сами нарезают помидоры, огурцы, самостоятельно очищают крутые яйца и фрукты.<text:s/></text:p>
      <text:p text:style-name="P12">С возрастом <text:s/>навыки культурной еды совершенствуются. Дети должны уметь правильно пользоваться столовыми приборами, есть самостоятельно, аккуратно.<text:s/></text:p>
      <text:p text:style-name="P13">Детей приучают брать хлеб<text:s/>из хлебницы, дотрагиваясь только до одного куска.</text:p>
      <text:p text:style-name="P14">Во время еды дети иногда просят воды, чтобы запить пищу. Эту просьбу нужно удовлетворять, так как разжижение облегчает проглатывание пищи.<text:line-break/>При правильно организованном питании дети едят охотно, с удовольствием, не теряют аппетита.<text:s/></text:p>
      <text:p text:style-name="P15"/>
      <text:p text:style-name="P16">2 мл.гр.</text:p>
      <text:p text:style-name="Обычныйвеб"><text:span text:style-name="T17">В начале года на стол накрывает няня. <text:s/>Во второй половине года вводится дежурство по столовой. Ежедневно дежурят четверо детей, а иногда и больше, в зависимости от количества обеденных<text:s/></text:span><text:span text:style-name="T18">столов (за каждым столом — один дежурный). Перед тем как ввести дежурство, педагог организует специальное занятие, на котором подробно показывает и объясняет все действия, привлекая детей к их выполнению.</text:span></text:p>
      <text:p text:style-name="Standard"><text:span text:style-name="T19">Дежурные сервируют с помощью помощника воспитателя:</text:span><text:span text:style-name="T20"><text:s/>стелют салфетки, раскладывают ложки для первого и второго блюда, ставят хлебницы с хлебом.</text:span><text:span text:style-name="T21"><text:line-break/></text:span><text:span text:style-name="T22">Руководя работой дежурных, воспитатель закрепляет навыки раскладывания приборов, учит последовательности в совершении действий, точности, исполнительности. <text:s/></text:span></text:p>
      <text:p text:style-name="P23"/>
      <text:p text:style-name="P24">Ср. гр.</text:p>
      <text:p text:style-name="P25">В средней группе каждый дежурный обслуживает один стол.<text:s/></text:p>
      <text:soft-page-break/>
      <text:p text:style-name="P26"><text:span text:style-name="T27"><text:s/>В начале года дежурит, кто хочет. Когда все научились дежурить, можно предложить детям график <text:s/>дежур</text:span><text:span text:style-name="T28">ства. <text:s/></text:span></text:p>
      <text:p text:style-name="P29">Дети вместе с воспитателем и его помощником начинают осваивать навыки сервировки стола, т. е. дежурят по столовой, одевают специально сшитые фартуки и накрывают на стол.</text:p>
      <text:p text:style-name="P30">Дежурные стелют индивидуальные салфетки, расставляют тарелки (заранее приготовленные помощником воспитателя), каждую против стульчика, справа от них кладут ложки и вилки, на середину стола ставят стаканчик с салфетками. Чашки ставятся так, чтобы ручка была с правой стороны.<text:s/></text:p>
      <text:p text:style-name="P31"><text:span text:style-name="T32"><text:s/>Вилка для второго лежит с левой стороны тарелки.</text:span></text:p>
      <text:p text:style-name="P33">Маленькую ложечку – в блюдце или рядом с тарелкой параллельно краю стола, ручка ложки должна быть справа.<text:s/></text:p>
      <text:p text:style-name="P34"><text:span text:style-name="T35">Когда столы накрыты, дежурным наливают суп раньше других детей. Таким образом, дежурные обычно первыми заканчивают обед, после чего могут приступить к выполнению своих обязанностей. <text:s/></text:span></text:p>
      <text:p text:style-name="P36"><text:span text:style-name="T37">Каждый ребенок после еды отодвигает свою тарелку на середину стола, складывая ее на другие, а чашку с блюдцем относит на раздаточный стол. При этом важно понаблюдать за тем, чтобы дети не задерживались возле раздаточного стола и не создавали там беспорядка</text:span><text:span text:style-name="T38">. Этого не будет, если дети приучены складывать посуду аккуратно.</text:span></text:p>
      <text:p text:style-name="P39">Дежурные убирают со стола хлебницы, стаканы с салфетками. Сметают крошки со стола.<text:s/></text:p>
      <text:p text:style-name="P40"/>
      <text:p text:style-name="P41"><text:span text:style-name="T42">Ст.гр.</text:span></text:p>
      <text:p text:style-name="P43"><text:span text:style-name="T44">В старшей группе процесс и объем труда усложняются. В начале года столько же дежурных, как и в сре</text:span><text:span text:style-name="T45">дней группе. Со второй половины года <text:s/></text:span><text:span text:style-name="T46">на дежурство по столовой назначается по 2 ребёнка.</text:span></text:p>
      <text:p text:style-name="P47"><text:span text:style-name="T48">Дежурные заходят пораньше, моют руки, надевают фартуки, косынки или колпачки и полностью сервируют стол в соответствии с числом детей.<text:s/></text:span></text:p>
      <text:p text:style-name="P49"><text:span text:style-name="T50">Посуда предлагается на разносе.</text:span><text:span text:style-name="T51"><text:s/>С разноса на стол дети ставят по одному предмету.<text:s/></text:span></text:p>
      <text:p text:style-name="P52">Дети ставят нужную посуду и выкладывают приборы с нужной стороны<text:s/>.<text:s/>Дети со старшей группы должны уметь правильно пользоваться столовыми приборами. Когда вся работа детей закончена, помощник воспитателя разливает готовую пищу. Дети садятся кушать, за столом воспитатель проговаривает вместе с ними, что они кушают, из чего приготовлено это блюдо, что в нем полезного.</text:p>
      <text:p text:style-name="P53"><text:span text:style-name="T54">Частично<text:s/></text:span><text:span text:style-name="T55">дети убирают каждый сам за собой. Каждый ребёнок после еды отодвигает свою тарелку на середину стола, складывает её на другие (если помощник воспитателя не успела её убрать), а чашку с блюдцем относит на раздаточный стол (блюдца на стопку, а чашку на подно</text:span><text:span text:style-name="T56">с).<text:s/></text:span></text:p>
      <text:p text:style-name="P57">Дежурные должны убирать посуду, салфетницы, хлебницы, сметают крошки со стола. <text:s/></text:p>
      <text:soft-page-break/>
      <text:p text:style-name="P58">Дети благодарят дежурных за оказанную помощь.<text:s/></text:p>
      <text:p text:style-name="P59"><text:span text:style-name="T60">Дети должны сами твёрдо знать очерёдность своего дежурства и без напоминания приступать к нему.<text:s/></text:span></text:p>
      <text:p text:style-name="P61"><text:span text:style-name="T62">Поблагодарив взрослых, <text:s/></text:span><text:span text:style-name="T63">дети старших групп дожидаются товарищей по столу, а затем организованно выходят из-за стола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тот Компьютер</meta:initial-creator>
    <dc:creator>Этот Компьютер</dc:creator>
    <meta:creation-date>2019-03-27T09:41:00Z</meta:creation-date>
    <dc:date>2019-03-27T09:47:00Z</dc:date>
    <meta:template xlink:href="Normal" xlink:type="simple"/>
    <meta:editing-cycles>3</meta:editing-cycles>
    <meta:editing-duration>PT360S</meta:editing-duration>
    <meta:document-statistic meta:page-count="4" meta:paragraph-count="15" meta:word-count="1169" meta:character-count="7819" meta:row-count="55" meta:non-whitespace-character-count="6665"/>
  </office:meta>
</office:document-meta>
</file>